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b0f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b0f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d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12d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d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2d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TA OAQT Nº 092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arta OAQT nº 092/2025 São Paulo, 09 de junho de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m resposta a Solicitação de Laudo de Potabilida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A/C Operação de Água Norte - ONO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Para verificar a validade das assinaturas, acesse https://assinaturasabesp.1doc.com.br/verificacao/9A11-54B3-CAA3-9810 e informe o código 9A11-54B3-CAA3-981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zados,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A Sabesp opera os sistemas de sua responsabilidade para atender aos padrões de potabilidade, exercendo o controle da qualidade da água para consumo humano, por meio do monitoramento da qualidade da água tratada e distribuída conforme plano de amostragem. Para tanto, cumpre orientações como distribuição uniforme ao longo do período e representatividade dos pontos, assegurando amostragem na captação, saída do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fluentes de filtração, saída do tratamento, reservatórios e rede de distribuição. Para isso,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ossui 16 laboratórios de controle de qualidade com ensaios acreditados pela ISO/IEC 17.025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esta forma, a Empresa realiza o controle de qualidade da água que distribui, cumprindo as exigências contidas na atual Portaria de Potabilidade do Ministério da Saúde, incluída na Portaria de Consolidação n° 5 de 2017, como Anexo XX, o qual foi alterado pelas Portarias GM/MS n° 888, de 4 de maio de 2021 e n° 2472, de 28 de setembro de 2021, que dispõe sobre os procedimentos de controle e vigilância para entrega da água para consumo humano, com qualidade e seu padrão de potabilidade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Companhia de Saneamento Básico do Estado de São Paulo –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ágina 1 de 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TA OAQT Nº 092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s análises conduzidas pela Sabesp confirmam os padrões de potabilidade, conforme a referida Portaria. Os limites de referência da Portaria de Potabilidade são definidos de modo a assegurar que a água consumida não cause problemas à saúde da populaç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Acompanha esta Carta a Tabela 1 com as análises de março de 2025 realizadas no municípi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de Guarulhos, atendido pela Sabesp, os quais representam a qualidade da água distribuída Para verificar a validade das assinaturas, acesse https://assinaturasabesp.1doc.com.br/verificacao/9A11-54B3-CAA3-9810 e informe o código 9A11-54B3-CAA3-981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este municípi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Tabela 01 – Atendimento ao monitoramento da qualidade da águ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Mês de referência: Maio / 2025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nálise Unidade Realizado Conforme % de atendimento Cloro residual livre mg/L 189 189 100 Coliformes totais /100 ml 189 189 100 Cor aparente uH 189 184 9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scherichia coli /100 ml 189 189 100 Turbidez uT 189 186 98 Todas - 945 937 99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5" office:value-type="string" calcext:value-type="string">
            <text:p>Todos os resultados não conforme foram tratados e recoletados, conforme disposto na portaria de potabilidade. Todas a recoletas apresentaram resultados de acordo com os critérios estabelecido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Companhia de Saneamento Básico do Estado de São Paulo –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ágina 2 de 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TA OAQT Nº 092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om base nos resultados do monitoramento da qualidade da água distribuída no mês de maio, verifica-se que o fornecimento de água no município de Guarulhos está em conformidade com os parâmetros de potabilidade estabelecidos no Anexo XX da Portar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e Consolidação GM/MS nº 5, de 28 de setembro de 2017, modificado pelas Portar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GM/MS n° 888, de 04 de maio de 2021 e n° 2.472, de 28 de setembro de 2021. Para verificar a validade das assinaturas, acesse https://assinaturasabesp.1doc.com.br/verificacao/9A11-54B3-CAA3-9810 e informe o código 9A11-54B3-CAA3-981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endo assim, colocamo-nos à disposição para eventuais questionamentos que possam persistir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Fabiana Aparecida Silva Lim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epartamento Controle de Qualidade – OAQ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Katia Regina Hasmann Oliv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epartamento Tratamento Metropolitana – OAT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Companhia de Saneamento Básico do Estado de São Paulo –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ágina 3 de 3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VERIFICAÇÃO D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8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ódigo para verificação: 9A11-54B3-CAA3-981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ste documento foi assinado digitalmente pelos seguintes signatários nas datas indicadas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" office:value-type="string" calcext:value-type="string">
            <text:p>FABIANA APARECIDA SILVA LIMA (CPF 178.XXX.XXX-09) em 09/06/2025 11:19:30 GMT-03:00 Papel: Par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mitido por: Sub-Autoridade Certificadora 1Doc (Assinatura 1Doc)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9" office:value-type="string" calcext:value-type="string">
            <text:p>KATIA REGINA HASMANN OLIVEIRA (CPF 183.XXX.XXX-40) em 09/06/2025 13:45:23 GMT-03:00 Papel: Par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mitido por: Sub-Autoridade Certificadora 1Doc (Assinatura 1Doc)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Para verificar a validade das assinaturas, acesse a Central de Verificação por meio do link: https://assinaturasabesp.1doc.com.br/verificacao/9A11-54B3-CAA3-981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Dev/6.0.5.2$Linux_X86_64 LibreOffice_project/</meta:generator>
  </office:meta>
</office:document-meta>
</file>